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e in- en uitrit, St Philomenastraat 1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272 </text:p>
            <text:p text:style-name="common-al"> Omschrijving: plaatsen va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hilomenastraat 11 5622C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6-04-2026 </text:p>
            <text:p text:style-name="common-al"> Heeft u direct belang bij deze beslissing? Dan kunt u binnen zes weken, na 16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82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2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2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272</meta:user-defined>
    <meta:user-defined meta:name="DCTERMS.abstract">plaatsen van een tijdelijk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tijdelijke in- en uitrit, St Philomenastraat 11 5622CG Eind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20</meta:user-defined>
    <meta:user-defined meta:name="OVERHEIDop.GmbID/DC.identifier">gmb-2026-186820</meta:user-defined>
    <meta:user-defined meta:name="OVERHEIDop.versieInformatie"/>
  </office:meta>
</office:document-meta>
</file>