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33 A, 2593 EE 's-Gravenhage, Theresiastraat 210, 2593 AV 's-Gravenhage, Theresiastraat 216, 2593 AV 's-Gravenhage, Theresiastraat 224, 259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heresiastraat 210, 216 en 224 en Rijklof van Goensstraat 29 en 33A tot 7 woningen</text:p>
            <text:p text:style-name="common-al"/>
            <text:p text:style-name="common-al">Ons kenmerk: VTH2026-54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33 A, 2593 EE 's-Gravenhage, Theresiastraat 210, 2593 AV 's-Gravenhage, Theresiastraat 216, 2593 AV 's-Gravenhage, Theresiastraat 224, 2593 AV 's-Gravenhage, Rijklof van Goensstraat 29, 2593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21</meta:user-defined>
    <meta:user-defined meta:name="DCTERMS.abstract">het veranderen van de panden Theresiastraat 210, 216 en 224 en Rijklof van Goensstraat 29 en 33A tot 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ijklof van Goensstraat 33 A, 2593 EE 's-Gravenhage, Theresiastraat 210, 2593 AV 's-Gravenhage, Theresiastraat 216, 2593 AV 's-Gravenhage, Theresiastraat 224, 2593 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11</meta:user-defined>
    <meta:user-defined meta:name="OVERHEIDop.GmbID/DC.identifier">gmb-2026-186811</meta:user-defined>
    <meta:user-defined meta:name="OVERHEIDop.versieInformatie"/>
  </office:meta>
</office:document-meta>
</file>