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67e61d-c3a9-4f4a-9455-d7d0e048f6a9.png" manifest:media-type="image/x-eps"/>
  <manifest:file-entry manifest:full-path="Pictures/Afbeelding2ib70592f0-6c1e-43ac-baa1-3bef7fc9ef2f.png" manifest:media-type="image/x-eps"/>
  <manifest:file-entry manifest:full-path="Pictures/Afbeelding3id42d1427-29f7-4fea-bd1d-766e31a021af.png" manifest:media-type="image/x-eps"/>
  <manifest:file-entry manifest:full-path="Pictures/Afbeelding4i95baf0a0-ef47-437e-99d9-5002bfc607ed.png" manifest:media-type="image/x-eps"/>
  <manifest:file-entry manifest:full-path="Pictures/Afbeelding5i481a4b65-caa4-4351-950e-1e90775999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Aanwijzen (brom)fietspaden – Laan van de Kreeft en Oost Veluwe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051140</text:p>
            <text:p text:style-name="tussenkopcur">Onderwerp </text:p>
            <text:p text:style-name="common-al">Besluit tot het aanwijzen van vrij liggende fietspaden langs de Laan van de Kreeft, tussen de Laan van de Leeuw en Laan van het Omniversum. En tevens een bromfietspad parallel langs de Oost Veluweweg, tussen Laan van de Leeuw en Laan van de Stier.</text:p>
            <text:p text:style-name="tussenkopcur">Besluit </text:p>
            <text:p text:style-name="common-al">Het college van burgemeester en wethouders Apeldoorn besluit tot: </text:p>
            <text:list text:style-name="id1-3-2-2-1-7">
              <text:list-item text:style-override="id1-3-2-2-1-7-1">
                <text:number>•</text:number>
                <text:p text:style-name="al">Het aanwijzen van vrijliggende fietspaden aan beide zijden van de Laan van de Kreeft, voor het deel gelegen tussen de Laan van het Omniversum en Laan van de Leeuw, door het plaatsen van de borden G11;</text:p>
              </text:list-item>
              <text:list-item text:style-override="id1-3-2-2-1-7-2">
                <text:number>•</text:number>
                <text:p text:style-name="al">Het vrijliggende pad ten zuiden van de Oost Veluwe, voor het deel tussen de Laan van de Leeuw en de Laan van het Omniversum aan te wijzen als fiets-/bromfietspaden in tweerichtingen door het plaatsen van de borden G12a en onderborden OB505;</text:p>
              </text:list-item>
              <text:list-item text:style-override="id1-3-2-2-1-7-3">
                <text:number>•</text:number>
                <text:p text:style-name="al">Een voorrangsregeling in te stellen voor de aansluiting van het fiets/bromfietspad op de Laan van de Stier waarbij (brom)fietsers op het fiets/bromfietspad voorrang dienen te verlenen aan het verkeer op de Laan van het Omniversum/Laan van de Stier door het plaatsen van het bord B6 en het aanbrengen van haaientanden;</text:p>
              </text:list-item>
              <text:list-item text:style-override="id1-3-2-2-1-7-4">
                <text:number>•</text:number>
                <text:p text:style-name="al">Het wijzigen van bromfietspad naar fietspad op een deel van de paden langs de Laan van de Leeuw. Door het verplaatsen van bord G12a en plaatsen van bord G11.</text:p>
              </text:list-item>
              <text:list-item text:style-override="id1-3-2-2-1-7-5">
                <text:number/>
                <text:p text:style-name="al"/>
              </text:list-item>
            </text:list>
            <text:p text:style-name="common-al">Een en ander overeenkomstig de bij dit besluit behorende tekening.</text:p>
            <text:p text:style-name="common-al">Alle in dit besluit genoemde borden zijn overeenkomstig met de borden uit bijlage 1 van het RVV 1990.</text:p>
            <text:p text:style-name="tussenkopcur">Aanleiding verkeersbesluit </text:p>
            <text:p text:style-name="tussenkopcur">De bereikbaarheid van het bedrijventerrein Noord, en achterliggende gebieden, voor fietsers en voetgangers te wensen over laten. Fietsers worden gemengd met gemotoriseerd (vracht) verkeer of met voetgangers. Beide onwenselijke situatie. Daarom wordt besloten tot aanleg van extra (brom)fiets infrastructuur. Hierdoor wordt het gebruik van de fiets gestimuleerd en de veiligheid van de (brom)fietsers verbeterd;</text:p>
            <text:p text:style-name="tussenkopcur">Motivering</text:p>
            <text:p text:style-name="tussenkopcur">De Laan van de Kreeft, Laan van de Leeuw, Laan van het Omniversum en de Oost Veluweweg zijn in eigendom en beheer bij de gemeente Apeldoorn.</text:p>
            <text:p text:style-name="common-al"/>
            <text:p text:style-name="common-al">De Laan van de Kreeft is de belangrijkste toegangsweg tot het bedrijventerrein Noord. Nu steeds meer kavels bebouwd zijn, neemt het vrachtverkeer alsmaar toe. Op deze toegangsweg wordt het fietsverkeer nu gemengd op de rijbaan met het gemotoriseerde (vracht)verkeer. Een onwenselijke en onveilige situatie. Als gevolg hiervan zien we dat veel fietsers gebruik maken van het voetpad langs de Laan van de Kreeft. Dit pad is vanwege de breedte niet geschikt voor gecombineerd gebruik tussen fietsers en voetgangers.</text:p>
            <text:p text:style-name="common-al"/>
            <text:p text:style-name="common-al">De paden op de rotonde Laan van de Leeuw / Laan van de Kreeft / Tweelingenlaan zijn bedoeld als fietspaden. De aansluitende nieuw aan te leggen paden langs de Laan van de Kreeft worden daarmee ook als fietspad aangewezen. De bromfiets blijft hier op de rijbaan, gelijk aan de situatie nu.</text:p>
            <text:p text:style-name="common-al">Langs de Oost Veluweweg ligt grotendeels een tweerichtingen (brom)fietspad. De Oost Veluweweg is grotendeels 80 km/u en daardoor ongewenst dat de bromfiets op de rijbaan rijdt. Op het deel tussen de Laan van de Leeuw en de Laan van de Stier, ontbreekt op dit moment het (brom)fietspad. Voor met name de doorgaande (brom)fietser is dit een ontbrekende schakel in het netwerk. Maar ook voor de bereikbaarheid van het bedrijventerrein Noord is dit pad een welkom extra aansluiting.</text:p>
            <text:p text:style-name="common-al"/>
            <text:p text:style-name="common-al">Op bedrijventerrein Noord is tevens een sportschool en sporthal gevestigd, waardoor niet alleen sprake is van woon/werkverkeer, maar ook recreatief fietsverkeer.</text:p>
            <text:p text:style-name="common-al"/>
            <text:p text:style-name="common-al">In de huidige situatie is langs de Laan van de Leeuw een bromfietspad is gelegen. De aansluiting is niet logisch en consequent uitgevoerd, waardoor bromfietsers op de rotonde ook van het fietspad gebruik moeten maken. Een onwenselijke en onveilige situatie gelet op de hogere snelheden. Dit is aanleiding om een extra bromfietsdoorsteek te maken tussen hoofdrijbaan en naastgelegen fietspad. De bromfiets kan dan op een veilige en logische plek (vlak bij de bebouwde komgrens) de rijbaan verlaten.</text:p>
            <text:p text:style-name="common-al"/>
            <text:p text:style-name="common-al">De aanleg van extra (brom)fietsverbindingen richting het bedrijventerrein dragen bij aan:</text:p>
            <text:list text:style-name="id1-3-2-2-1-25">
              <text:list-item text:style-override="id1-3-2-2-1-25-1">
                <text:number>•</text:number>
                <text:p text:style-name="al">het verzekeren van de verkeersveiligheid;</text:p>
              </text:list-item>
              <text:list-item text:style-override="id1-3-2-2-1-25-2">
                <text:number>•</text:number>
                <text:p text:style-name="al">het beschermen van weggebruikers en passagiers;</text:p>
              </text:list-item>
            </text:list>
            <text:p text:style-name="tussenkopcur">Belangenafweging </text:p>
            <text:p text:style-name="common-al">Door aanleg van de nieuwe (brom)fiets infra tussen de Laan van de Leeuw en Laan van het Omniversum wordt het fietsgebruik gestimuleerd, zowel bestemmingsverkeer richting het bedrijventerrein als doorgaande verkeer heeft baat bij deze maatregelen.</text:p>
            <text:p text:style-name="tussenkopcur">Grondslag belangen verkeersbesluit op basis van Wegenverkeerswet 1994 - artikel 2 </text:p>
            <text:p text:style-name="common-al">
            <text:span text:style-name="nadrukcur">1</text:span>
            <text:span text:style-name="nadrukcur">a. </text:span>
            <text:span text:style-name="nadrukcur">het verzekeren van de veiligheid op de weg;</text:span>
            <text:span text:style-name="nadrukcur"/>
          </text:p>
            <text:p text:style-name="common-al">
            <text:span text:style-name="nadrukcur">1</text:span>
            <text:span text:style-name="nadrukcur">b. </text:span>
            <text:span text:style-name="nadrukcur">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text:span>
            <text:span text:style-name="nadrukcur">jheid van het verkeer.</text:span>
          </text:p>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style-name="common-al">De politie heeft een positief advies afgegeven voor het nemen van dit besluit</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19 december 2025</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text:span>
          <text:span text:style-name="nadrukcur"/>
          <text:span text:style-name="nadrukcur">besluit of </text:span>
          <text:span text:style-name="nadrukcur">bent u het </text:span>
          <text:span text:style-name="nadrukcur">niet eens met dit besluit</text:span>
          <text:span text:style-name="nadrukcur">?</text:span>
          <text:span text:style-name="nadrukcur"/>
        </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text:span>
          <text:span text:style-name="nadrukvet"/>
          <text:span text:style-name="nadrukvet">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text:span>
          <text:span text:style-name="nadrukvet">het</text:span>
          <text:span text:style-name="nadrukvet"/>
          <text:span text:style-name="nadrukvet">besluit;</text:span>
        </text:p>
          <text:p text:style-name="bezwaarschrift_al">
          <text:span text:style-name="nadrukvet">waarom u het niet eens bent met </text:span>
          <text:span text:style-name="nadrukvet">dit</text:span>
          <text:span text:style-name="nadrukvet"/>
          <text:span text:style-name="nadrukvet">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text:span>
          <text:span text:style-name="nadrukvet"/>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text:span>
          <text:span text:style-name="nadrukvet"/>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p text:style-name="bezwaarschrift_al">Bijlage, situatieschets</text:p>
          <text:p text:style-name="bezwaarschrift_al">
          <draw:frame><draw:text-box><text:section text:name="plaatje_id1-3-2-4-15-1" text:style-name="plaatje">
            <text:p text:style-name="illustratie_id1-3-2-4-15-1-1"><draw:frame draw:style-name="illustratie_id1-3-2-4-15-1-1" text:anchor-type="paragraph" svg:width="153mm" svg:height="93.82075471698113mm"><draw:image xlink:href="Pictures/Afbeelding1i6567e61d-c3a9-4f4a-9455-d7d0e048f6a9.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54.56037735849056mm"><draw:image xlink:href="Pictures/Afbeelding2ib70592f0-6c1e-43ac-baa1-3bef7fc9ef2f.png" xlink:type="simple"/></draw:frame></text:p>
          </text:section></draw:text-box></draw:frame>
        </text:p>
          <text:p text:style-name="bezwaarschrift_al"/>
          <text:p text:style-name="bezwaarschrift_al">
          <draw:frame><draw:text-box><text:section text:name="plaatje_id1-3-2-4-18-1" text:style-name="plaatje">
            <text:p text:style-name="illustratie_id1-3-2-4-18-1-1"><draw:frame draw:style-name="illustratie_id1-3-2-4-18-1-1" text:anchor-type="paragraph" svg:width="153mm" svg:height="66.7811320754717mm"><draw:image xlink:href="Pictures/Afbeelding3id42d1427-29f7-4fea-bd1d-766e31a021af.png" xlink:type="simple"/></draw:frame></text:p>
          </text:section></draw:text-box></draw:frame>
        </text:p>
          <text:p text:style-name="bezwaarschrift_al"/>
          <text:p text:style-name="bezwaarschrift_al">
          <draw:frame><draw:text-box><text:section text:name="plaatje_id1-3-2-4-20-1" text:style-name="plaatje">
            <text:p text:style-name="illustratie_id1-3-2-4-20-1-1"><draw:frame draw:style-name="illustratie_id1-3-2-4-20-1-1" text:anchor-type="paragraph" svg:width="153mm" svg:height="112.77735849056603mm"><draw:image xlink:href="Pictures/Afbeelding4i95baf0a0-ef47-437e-99d9-5002bfc607ed.png" xlink:type="simple"/></draw:frame></text:p>
          </text:section></draw:text-box></draw:frame>
        </text:p>
          <text:p text:style-name="bezwaarschrift_al"/>
          <text:p text:style-name="bezwaarschrift_al">
          <draw:frame><draw:text-box><text:section text:name="plaatje_id1-3-2-4-22-1" text:style-name="plaatje">
            <text:p text:style-name="illustratie_id1-3-2-4-22-1-1"><draw:frame draw:style-name="illustratie_id1-3-2-4-22-1-1" text:anchor-type="paragraph" svg:width="146.8mm" svg:height="117.5mm"><draw:image xlink:href="Pictures/Afbeelding5i481a4b65-caa4-4351-950e-1e90775999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8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peldoorn - Aanwijzen (brom)fietspaden  - Laan van de Kreeft en Oost Veluweweg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051140</meta:user-defined>
    <meta:user-defined meta:name="DCTERMS.abstract">Besluit tot het aanwijzen van vrij liggende fietspaden langs de Laan van de Kreeft, tussen de Laan van de Leeuw en Laan van het Omniversum. En tevens een bromfietspad parallel langs de Oost Veluweweg, tussen Laan van de Leeuw en Laan van de Stier.</meta:user-defined>
    <meta:user-defined meta:name="OVERHEIDop.verkeersbordcode">G11</meta:user-defined>
    <meta:user-defined meta:name="OVERHEIDop.verkeersbordcode">G12a</meta:user-defined>
    <dc:language>nl</dc:language>
    <meta:user-defined meta:name="OVERHEIDop.locatietype/OVERHEIDop.gebiedsmarkering">Vlak</meta:user-defined>
    <meta:user-defined meta:name="DC.title">Verkeersbesluit Gemeente Apeldoorn – Aanwijzen (brom)fietspaden – Laan van de Kreeft en Oost Veluweweg</meta:user-defined>
    <meta:user-defined meta:name="DCTERMS.W3CDTF/DCTERMS.available">2026-01-16</meta:user-defined>
    <meta:user-defined meta:name="DCTERMS.W3CDTF/OVERHEIDop.jaargang">2026</meta:user-defined>
    <meta:user-defined meta:name="OVERHEIDop.publicationIssue">18681</meta:user-defined>
    <meta:user-defined meta:name="OVERHEIDop.GmbID/DC.identifier">gmb-2026-18681</meta:user-defined>
    <meta:user-defined meta:name="OVERHEIDop.versieInformatie"/>
  </office:meta>
</office:document-meta>
</file>