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Veeringstraat 19, 1502 NJ Zaandam -  het realiser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031 -  het realiseren van een dakopbouw op de woning  -  - op de locatie Veeringstraat 19, 1502 NJ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8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1</meta:user-defined>
    <dc:language>nl</dc:language>
    <meta:user-defined meta:name="OVERHEIDop.locatietype/OVERHEIDop.gebiedsmarkering">Punt</meta:user-defined>
    <meta:user-defined meta:name="DC.title">Besluit op aanvraag omgevingsvergunning - Veeringstraat 19, 1502 NJ Zaandam -  het realiseren van een dakopbouw op de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09</meta:user-defined>
    <meta:user-defined meta:name="OVERHEIDop.GmbID/DC.identifier">gmb-2026-186809</meta:user-defined>
    <meta:user-defined meta:name="OVERHEIDop.versieInformatie"/>
  </office:meta>
</office:document-meta>
</file>