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Lancering Route 1900, 12 mei 2026 - Korte Brouwerstraat 1, Grote markt, Korenmarkt, Molenstraat 53, Van Broeckhuysenstraat 12, Gerard Noodtstraat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6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266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3-2026</text:p>
            <text:p text:style-name="common-al">
            <text:span text:style-name="nadrukvet">Definitieve beschikking verzonden: </text:span>16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6 tot en met 2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2669/fdb8f6e2-1d88-4d43-84df-5b23d2a63d1f.pdf" xlink:type="simple">https://besluitenapv.nijmegen.nl/ZD2600032669/fdb8f6e2-1d88-4d43-84df-5b23d2a63d1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80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Lancering Route 1900, 12 mei 2026 - Korte Brouwerstraat 1, Grote markt, Korenmarkt, Molenstraat 53, Van Broeckhuysenstraat 12, Gerard Noodtstraat  te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07</meta:user-defined>
    <meta:user-defined meta:name="OVERHEIDop.GmbID/DC.identifier">gmb-2026-186807</meta:user-defined>
    <meta:user-defined meta:name="OVERHEIDop.versieInformatie"/>
  </office:meta>
</office:document-meta>
</file>