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44 2025DP Haarlem, 0392-2025-0126384, het omzetten van de ijswinkel naar woning, het veranderen van de voor- en achtergevel en het realiseren van een constructieve doorbraak,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8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384</meta:user-defined>
    <meta:user-defined meta:name="DCTERMS.abstract">het omzetten van de ijswinkel naar woning, het veranderen van de voor- en achtergevel en het realiser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44 2025DP Haarlem, 0392-2025-0126384, het omzetten van de ijswinkel naar woning, het veranderen van de voor- en achtergevel en het realiseren van een constructieve doorbraak, verzonden 16-04-2026</meta:user-defined>
    <meta:user-defined meta:name="DCTERMS.W3CDTF/DCTERMS.available">2026-04-20</meta:user-defined>
    <meta:user-defined meta:name="DCTERMS.W3CDTF/OVERHEIDop.jaargang">2026</meta:user-defined>
    <meta:user-defined meta:name="OVERHEIDop.publicationIssue">186802</meta:user-defined>
    <meta:user-defined meta:name="OVERHEIDop.GmbID/DC.identifier">gmb-2026-186802</meta:user-defined>
    <meta:user-defined meta:name="OVERHEIDop.versieInformatie"/>
  </office:meta>
</office:document-meta>
</file>