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504, de Greefstraat 3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504 </text:p>
            <text:p text:style-name="common-al"> Omschrijving: verbouwen van een pilates studi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Greefstraat 3 5622G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79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04</meta:user-defined>
    <meta:user-defined meta:name="DCTERMS.abstract">verbouwen van een pilates 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504, de Greefstraat 3 5622GJ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98</meta:user-defined>
    <meta:user-defined meta:name="OVERHEIDop.GmbID/DC.identifier">gmb-2026-186798</meta:user-defined>
    <meta:user-defined meta:name="OVERHEIDop.versieInformatie"/>
  </office:meta>
</office:document-meta>
</file>