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Pietersbergweg 273 1105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uimtelijk toestaan van een bestaand terras ten behoeve van de Horecagelegenheid aan het gebouw Frances</text:p>
            <text:p text:style-name="common-al">Besluit: vergunningsvrij</text:p>
            <text:p text:style-name="common-al">Besluit verzonden op: 15-04-2026</text:p>
            <text:p text:style-name="common-al">Zaakadres: Pietersbergweg 273 1105BM Amsterdam</text:p>
            <text:p text:style-name="common-al">Zaaknummer: Z2025-023866</text:p>
            <text:p text:style-name="common-al">DSO-nummer: 20250603008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386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79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3866</meta:user-defined>
    <meta:user-defined meta:name="DCTERMS.abstract">ruimtelijk toestaan van een bestaand terras ten behoeve van de Horecagelegenheid aan het gebouw Franc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gunningsvrij Pietersbergweg 273 1105BM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97</meta:user-defined>
    <meta:user-defined meta:name="OVERHEIDop.GmbID/DC.identifier">gmb-2026-186797</meta:user-defined>
    <meta:user-defined meta:name="OVERHEIDop.versieInformatie"/>
  </office:meta>
</office:document-meta>
</file>