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schuurwoning en een bijgebouw, Zuidlooërweg 4 7437PS Bathmen, [Bathmen I 299] Bathmen I 2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Zuidlooërweg 4 7437PS Bathmen, [Bathmen I 299] Bathmen I 299 </text:p>
            <text:p text:style-name="common-al">
            <text:span text:style-name="nadrukvet">Zaakomschrijving:</text:span> het bouwen van een schuurwoning en een bijgebouw</text:p>
            <text:p text:style-name="common-al">
            <text:span text:style-name="nadrukvet">Zaaknummer:</text:span> Z2026-000038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7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07</meta:user-defined>
    <meta:user-defined meta:name="DCTERMS.abstract">het bouwen van een schuurwoning e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schuurwoning en een bijgebouw, Zuidlooërweg 4 7437PS Bathmen, [Bathmen I 299] Bathmen I 29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94</meta:user-defined>
    <meta:user-defined meta:name="OVERHEIDop.GmbID/DC.identifier">gmb-2026-186794</meta:user-defined>
    <meta:user-defined meta:name="OVERHEIDop.versieInformatie"/>
  </office:meta>
</office:document-meta>
</file>