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BRUIKLEEN GROEN- EN RESTSTROKEN</text:p>
      <text:section text:name="regeling_id1-3-2" text:style-name="regeling">
        <text:section text:name="aanhef_id1-3-2-1" text:style-name="aanhef">
          <text:section text:name="preambule_id1-3-2-1-1" text:style-name="preambule">
            <text:p text:style-name="al">
            <text:span text:style-name="nadrukcur">
              <text:span text:style-name="nadrukondlijn">Locatie</text:span>
            </text:span>
          </text:p>
            <text:p text:style-name="al">
            <text:span text:style-name="nadrukcur">Adres:</text:span>
            <text:span text:style-name="nadrukcur">Amberbomenlaan 14</text:span>
          </text:p>
            <text:p text:style-name="al">
            <text:span text:style-name="nadrukcur">Kadastrale percelen:</text:span>
            <text:span text:style-name="nadrukcur">Gemeente Zwollerkerspel, sectie F, nummer 4364 (gedeeltelijk)</text:span>
          </text:p>
            <text:p text:style-name="al">
            <text:span text:style-name="nadrukcur">Perceelgrootte: Circa 32m2 </text:span>
          </text:p>
            <text:p text:style-name="al"/>
            <text:p text:style-name="al">
            <text:span text:style-name="nadrukcur">
              <text:span text:style-name="nadrukondlijn">Voornemen tot aangaan bruikleenovereenkomst </text:span>
            </text:span>
          </text:p>
            <text:p text:style-name="al"> De gemeente Zwolle is voornemens een bruikleenovereenkomst aan te gaan voor het gebruik van een groenstrook met gebruikers op basis van de Beleidsnota Uitgifte groen- en reststroken. </text:p>
            <text:p text:style-name="al"/>
            <text:p text:style-name="al">
            <text:span text:style-name="nadrukcur">
              <text:span text:style-name="nadrukondlijn">Gebruiker is de enige serieuze gegadigde</text:span>
            </text:span>
          </text:p>
            <text:p text:style-name="al">De gemeente Zwolle geeft groen- en reststroken in gebruik op basis van de uitgangspunten en toetsingscriteria opgenomen in voornoemd beleidskader. Dit betekent onder andere dat het gebruik van groen- en reststroken alleen mogelijk is als de grond direct grenst aan het perceel dat in eigendom is van de beoogde gebruiker. De beleidsnota schrijft in hoofdstuk 7, paragraaf 3 voor hoe wordt omgegaan met gebruik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text:p>
            <text:p text:style-name="al"/>
            <text:p text:style-name="al">Voor de uit te geven percelen is hieronder aangegeven binnen welke van deze vier categorieën de betreffende uitgifte valt:</text:p>
            <text:p text:style-name="al"/>
            <text:p text:style-name="al">Optie 1: Perceelnummer <text:span text:style-name="nadrukcur">4364 (gedeeltelijk)</text:span></text:p>
            <text:p text:style-name="al">Optie 2:</text:p>
            <text:p text:style-name="al">Optie 3:</text:p>
            <text:p text:style-name="al">Optie 4:</text:p>
            <text:p text:style-name="al"/>
            <text:p text:style-name="al">Gelet op het voorgaande is de gemeente van oordeel dat er op grond van objectieve, redelijke en toetsbare criteria slechts één serieuze gegadigde in aanmerking komt voor het aangaan van de overeenkomst voor de bovengenoemde locatie.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Gebruiker zouden onredelijk worden benadeeld indien pas na deze (duidelijk kenbaar gemaakte) termijn alsnog tegen het voornemen respectievelijk het aangaan van de overeenkomst(en) zou worden opgekomen. </text:p>
            <text:p text:style-name="al"/>
            <text:p text:style-name="al">Indien u een kort geding aanhangig maakt, verzoeken wij u dit binnen voornoemde termijn schriftelijk mede te delen door hierover een mail (dan wel de conceptdagvaarding) te sturen naar het e-mailadres: <text:a xlink:href="mailto:grondgebruik@zwolle.nl" xlink:type="simple">grondgebruik@zwolle.nl</text:a><text:span text:style-name="nadrukondlijn">. </text:spa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grondgebruik@zwolle.n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79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9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9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BRUIKLEEN GROEN- EN RESTSTROKEN</meta:user-defined>
    <meta:user-defined meta:name="DCTERMS.W3CDTF/DCTERMS.available">2026-04-20</meta:user-defined>
    <meta:user-defined meta:name="DCTERMS.W3CDTF/OVERHEIDop.jaargang">2026</meta:user-defined>
    <meta:user-defined meta:name="OVERHEIDop.publicationIssue">186791</meta:user-defined>
    <meta:user-defined meta:name="OVERHEIDop.GmbID/DC.identifier">gmb-2026-186791</meta:user-defined>
    <meta:user-defined meta:name="OVERHEIDop.versieInformatie"/>
  </office:meta>
</office:document-meta>
</file>