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vier garageboxen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571</meta:user-defined>
    <meta:user-defined meta:name="DCTERMS.abstract">het realiseren van vier garageboxen</meta:user-defined>
    <dc:language>nl</dc:language>
    <meta:user-defined meta:name="DC.title">Omgevingsvergunning verleend voor het realiseren van vier garageboxen aan Moleneindstraat 2 4817BN Breda</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69</meta:user-defined>
    <meta:user-defined meta:name="OVERHEIDop.publicationIssue">186790</meta:user-defined>
    <meta:user-defined meta:name="OVERHEIDop.GmbID/DC.identifier">gmb-2026-186790</meta:user-defined>
    <meta:user-defined meta:name="OVERHEIDop.versieInformatie"/>
  </office:meta>
</office:document-meta>
</file>