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weigering omgevingsvergunning voor het aanpassen van het pand en het gedeeltelijk wijzigen van het gebruik op het perceel Westerlengte 7, 8081PZ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5 april 2026 een omgevingsvergunning deels geweigerd voor het aanpassen van het pand en het gedeeltelijk wijzigen van het gebruik op het perceel Westerlengte 7, 8081PZ Elburg. De vergunning staat geregistreerd onder zaaknummer Z2025-00001915.</text:p>
            <text:p text:style-name="common-al">De vergunning is verleend wat betreft de activiteit technische bouwactiviteit.</text:p>
            <text:p text:style-name="common-al">De vergunning is geweigerd wat betreft de activiteit bouwen omgevingspla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678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8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8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15</meta:user-defined>
    <meta:user-defined meta:name="DCTERMS.abstract">Betreft: Beschikking op aanvraag op locatie Westerlengte 7, 8081PZ Elburg</meta:user-defined>
    <dc:language>nl</dc:language>
    <meta:user-defined meta:name="OVERHEIDop.locatietype/OVERHEIDop.gebiedsmarkering">Vlak</meta:user-defined>
    <meta:user-defined meta:name="DC.title">Gedeeltelijk weigering omgevingsvergunning voor het aanpassen van het pand en het gedeeltelijk wijzigen van het gebruik op het perceel Westerlengte 7, 8081PZ Elburg</meta:user-defined>
    <meta:user-defined meta:name="DCTERMS.W3CDTF/DCTERMS.available">2026-04-20</meta:user-defined>
    <meta:user-defined meta:name="DCTERMS.W3CDTF/OVERHEIDop.jaargang">2026</meta:user-defined>
    <meta:user-defined meta:name="OVERHEIDop.publicationIssue">186789</meta:user-defined>
    <meta:user-defined meta:name="OVERHEIDop.GmbID/DC.identifier">gmb-2026-186789</meta:user-defined>
    <meta:user-defined meta:name="OVERHEIDop.versieInformatie"/>
  </office:meta>
</office:document-meta>
</file>