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opbouw op de bestaande garage aan Kanunnikstraat 13 4854K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7:4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56</meta:user-defined>
    <meta:user-defined meta:name="DCTERMS.abstract">een dakopbouw op de bestaan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dakopbouw op de bestaande garage aan Kanunnikstraat 13 4854KJ Bavel</meta:user-defined>
    <meta:user-defined meta:name="DCTERMS.W3CDTF/DCTERMS.available">2026-04-20</meta:user-defined>
    <meta:user-defined meta:name="DCTERMS.W3CDTF/OVERHEIDop.jaargang">2026</meta:user-defined>
    <meta:user-defined meta:name="OVERHEIDop.publicationIssue">186786</meta:user-defined>
    <meta:user-defined meta:name="OVERHEIDop.GmbID/DC.identifier">gmb-2026-186786</meta:user-defined>
    <meta:user-defined meta:name="OVERHEIDop.versieInformatie"/>
  </office:meta>
</office:document-meta>
</file>