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Kennedyplein 200 5611Z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700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nnedyplein 200 5611Z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Ingetrokken aanvraag </text:p>
            <text:p text:style-name="common-al"> Datum verzending: 16-04-2026 </text:p>
            <text:p text:style-name="common-al"> Heeft u direct belang bij deze beslissing? Dan kunt u binnen zes weken, na 16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78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8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8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700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Kennedyplein 200 5611ZT Eindhov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85</meta:user-defined>
    <meta:user-defined meta:name="OVERHEIDop.GmbID/DC.identifier">gmb-2026-186785</meta:user-defined>
    <meta:user-defined meta:name="OVERHEIDop.versieInformatie"/>
  </office:meta>
</office:document-meta>
</file>