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eestavond Koningsnach Soesterberg op 26 april 2026 in de tent voor de Banninghal te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nach Soesterberg 2026</text:span>
          </text:p>
            <text:p text:style-name="common-al">De burgemeester van Soest maakt bekend dat hij op 14 april 2026 (Verzonden op 14 april 2026) op grond van artikel 2:25 van de Algemene Plaatselijke Verordening Soestvergunning heeft verleend voor het organiseren van feestavond Koningsnach Soesterberg op 26 april 2026 van 19.00 uur tot 27 april 2026 01.00 uur in de tent voor de Banninghal.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7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49339</meta:user-defined>
    <dc:language>nl</dc:language>
    <meta:user-defined meta:name="OVERHEIDop.locatietype/OVERHEIDop.gebiedsmarkering">Adres</meta:user-defined>
    <meta:user-defined meta:name="DC.title">Toestemming voor het organiseren van feestavond Koningsnach Soesterberg op 26 april 2026 in de tent voor de Banninghal te Soesterberg</meta:user-defined>
    <meta:user-defined meta:name="DCTERMS.W3CDTF/DCTERMS.available">2026-04-22</meta:user-defined>
    <meta:user-defined meta:name="DCTERMS.W3CDTF/OVERHEIDop.jaargang">2026</meta:user-defined>
    <meta:user-defined meta:name="OVERHEIDop.publicationIssue">186783</meta:user-defined>
    <meta:user-defined meta:name="OVERHEIDop.GmbID/DC.identifier">gmb-2026-186783</meta:user-defined>
    <meta:user-defined meta:name="OVERHEIDop.versieInformatie"/>
  </office:meta>
</office:document-meta>
</file>