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uirlande ongenummerd, Laan van Kans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bots vriendelijke mast met ANPR-camerasysteem en het plaatsen van een netbeheerderskast op de Guirlande ongenummerd en Laan van Kans ongenummerd </text:p>
            <text:p text:style-name="common-al"/>
            <text:p text:style-name="common-al">Ons kenmerk: VTH2026-544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uirlande ongenummerd, Laan van Kans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78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438</meta:user-defined>
    <meta:user-defined meta:name="DCTERMS.abstract">het plaatsen van een bots vriendelijke mast met ANPR-camerasysteem en het plaatsen van een netbeheerderskast op de Guirlande ongenummerd en Laan van Kans ongenumme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Guirlande ongenummerd, Laan van Kans ongenumme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80</meta:user-defined>
    <meta:user-defined meta:name="OVERHEIDop.GmbID/DC.identifier">gmb-2026-186780</meta:user-defined>
    <meta:user-defined meta:name="OVERHEIDop.versieInformatie"/>
  </office:meta>
</office:document-meta>
</file>