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26 en 27 april 2026, tijdens Subcultuur Koningsnacht - Ambachtsweg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6</text:p>
            <text:p text:style-name="common-al">
            <text:span text:style-name="nadrukvet">Omschrijving: </text:span>Ontheffing art.35 Alcoholwet (Ambachtsweg 2 6541 D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439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2-2026</text:p>
            <text:p text:style-name="common-al">
            <text:span text:style-name="nadrukvet">Definitieve beschikking verzonden: </text:span>16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6 tot en met 28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4397/3c221e42-3c1e-47d8-8da0-6bfcd6ded6ef.pdf" xlink:type="simple">https://besluitenapv.nijmegen.nl/ZD2600024397/3c221e42-3c1e-47d8-8da0-6bfcd6ded6e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77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7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7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26 en 27 april 2026, tijdens Subcultuur Koningsnacht - Ambachtsweg 2 te Nijm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79</meta:user-defined>
    <meta:user-defined meta:name="OVERHEIDop.GmbID/DC.identifier">gmb-2026-186779</meta:user-defined>
    <meta:user-defined meta:name="OVERHEIDop.versieInformatie"/>
  </office:meta>
</office:document-meta>
</file>