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24;</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duidelijker maken van de verkeerssituatie;</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p text:style-name="al">
            <text:span text:style-name="nadrukvet">is het gewenst om: </text:span>
          </text:p>
            <text:p text:style-name="al">Een 60km/u zone in te stellen op de Noordbroeksterstraat tussen de komgrens van Sappemeer en de komgrens van Sappemeer-Noord. Een herhalingsbord 50km/u te plaatsen op de Noordbroeksterstraat binnen de kom in Sappemeer. </text:p>
            <text:p text:style-name="al"/>
            <text:p text:style-name="al">
            <text:span text:style-name="nadrukvet">overwegende:</text:span>
          </text:p>
            <text:p text:style-name="al">dat het wenselijk is de verkeersveiligheid en leefbaarheid in de Noordbroeksterstraat tussen de komgrens Sappemeer aan de noordkant en de kruising met de Noorderstraat aan de zuidkant te verbeteren;</text:p>
            <text:p text:style-name="al">dat de huidige 80km/u-zone buiten de kom grens ervoor zorgt dat het verkeer op de Noordbroeksterstraat binnen de komgrens gevoelsmatig regelmatig harder rijdt dan toegestaan;</text:p>
            <text:p text:style-name="al">dat door het instellen van de 60km/u-zone op de Noordbroeksterstraat buiten de komgrens de verkeersdeelnemers extra geattendeerd worden op de maximumsnelheid;</text:p>
            <text:p text:style-name="al">dat door het plaatsen van een herhalingsbord 50km/u zone, op de Noordbroeksterstraat binnen de kom van Sappemeer, de verkeersdeelnemers extra geattendeerd worden op de maximumsnelheid;</text:p>
            <text:p text:style-name="al">het instellen van een 60 km/u-zone bijdraagt aan het verminderen van de ongevalskans en de ernst van ongevallen daar waar deze grenst met de 30km/u-zone aan de komgrens van Sappemeer-Noord;</text:p>
            <text:p text:style-name="al">dat deze maatregel in overeenstemming is met het 'Landelijk Programma Duurzaam Veilig';</text:p>
            <text:p text:style-name="al">dat de weg in beheer is bij de gemeente Midden-Groningen;</text:p>
            <text:p text:style-name="al">dat overeenkomstig artikel 24 van het Besluit administratieve bepalingen inzake het wegverkeer (BABW) overleg heeft plaatsgevonden met de politie.</text:p>
            <text:p text:style-name="al"/>
            <text:p text:style-name="al">
            <text:span text:style-name="nadrukvet">B E S L U I T E N: </text:span>
          </text:p>
            <text:list text:style-name="id1-3-2-1-1-35">
              <text:list-item text:style-override="id1-3-2-1-1-35-1">
                <text:number>1.</text:number>
                <text:p text:style-name="al">Het instellen van een maximumsnelheid van 60 km/uur (verkeersborden A01-60) voor de Noordbroeksterstraat tussen de komgrenzen van Sappemeer en Sappemeer-Noord; </text:p>
              </text:list-item>
              <text:list-item text:style-override="id1-3-2-1-1-35-2">
                <text:number>2.</text:number>
                <text:p text:style-name="al">Het plaatsen van een herhalingsbord zone 50km/u (verkeersborden A01-50) op de Noordbroeksterstraat binnen de kom van Sappemeer.</text:p>
              </text:list-item>
            </text:list>
            <text:p text:style-name="al">Dit besluit te realiseren door het plaatsen van de verkeersborden volgens het model A01-60zb, A01-60zb en A01-50 met OB311 als bedoeld in bijlage I van het RVV1990, overeenkomstig bijgaand op dit besluit betrekking hebbende tekening &lt; Bijlage 1 bij Verkeersbesluit bebording zone 60km Noordbroeksterstraat Sappemeer&gt;. </text:p>
            <text:p text:style-name="al"/>
            <text:p text:style-name="al">Hoogezand, 22-04-2026 , zaaknummer: 1695164</text:p>
            <text:p text:style-name="al">Namens het college van burgemeester en wethouders van de gemeente Midden-Groningen,</text:p>
            <text:p text:style-name="al"/>
            <text:p text:style-name="al">Bram Jakobs</text:p>
            <text:p text:style-name="al">Medewerker beleidsuitvoering en projecten – verkeerszaken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22-04-2026 tot en met 03-06-2026. </text:p>
            <text:p text:style-name="al"/>
            <text:p text:style-name="al">De publicatietekst in de Regiokrant is: </text:p>
            <text:p text:style-name="al">
            <text:span text:style-name="nadrukcur">Burgemeester en wethouders van de gemeente Midden-Groningen zijn voornemens een herhalingsbord 50km/u zone te plaatsen op de Noordbroeksterstraat binnen de kom in Sappemeer en daarnaast een 60km/u zone in te stellen op de Noordbroeksterstraat tussen de komgrens van Sappemeer en de komgrens van Sappemeer-Noord.</text:span>
          </text:p>
            <text:p text:style-name="al"/>
            <text:p text:style-name="al">Het besluit is gepubliceerd in het Gemeenteblad.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Rechtsmiddelen</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677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7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7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Het instellen van een 60-km/u zone buiten de bebouwde kom bij Sappemeer-Noord - Rijksweg-Oost / omgeving Sappemeer-Noord</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A1</meta:user-defined>
    <meta:user-defined meta:name="OVERHEIDop.verkeersbordcode">A02ze</meta:user-defined>
    <dc:language>nl</dc:language>
    <meta:user-defined meta:name="OVERHEIDop.locatietype/OVERHEIDop.gebiedsmarkering">Vlak</meta:user-defined>
    <meta:user-defined meta:name="DC.title">V E R K E E R S B E S L U I T</meta:user-defined>
    <meta:user-defined meta:name="DCTERMS.W3CDTF/DCTERMS.available">2026-04-22</meta:user-defined>
    <meta:user-defined meta:name="OVERHEIDop.externeBijlage">Bijlage 1 Situatieschets Noordbroeksterstraat|exb-2026-13968</meta:user-defined>
    <meta:user-defined meta:name="DCTERMS.W3CDTF/OVERHEIDop.jaargang">2026</meta:user-defined>
    <meta:user-defined meta:name="OVERHEIDop.publicationIssue">186778</meta:user-defined>
    <meta:user-defined meta:name="OVERHEIDop.GmbID/DC.identifier">gmb-2026-186778</meta:user-defined>
    <meta:user-defined meta:name="OVERHEIDop.versieInformatie"/>
  </office:meta>
</office:document-meta>
</file>