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Steenweg 30 en 30A, 3511JR Utrecht, GU-Z2026-0046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teenweg 30 en 30A, 3511JR Utrecht</text:p>
            <text:p text:style-name="common-al">GU-Z2026-0046123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7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6123</meta:user-defined>
    <meta:user-defined meta:name="DCTERMS.abstract">Verleende vergunning voor het kadastraal splitsen van een gebouw in twee appartementsrechten, Steenweg 30 en 30A, 3511JR Utrecht, GU-Z2026-00461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Steenweg 30 en 30A, 3511JR Utrecht, GU-Z2026-0046123</meta:user-defined>
    <meta:user-defined meta:name="OVERHEIDop.datumEindeReactietermijn">2026-05-28</meta:user-defined>
    <meta:user-defined meta:name="OVERHEIDop.terinzageleggingBG">https://jeleefomgeving.nl/inzien/002220647/6da67b51-60d6-4cd8-bfda-5b69eecdd96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77</meta:user-defined>
    <meta:user-defined meta:name="OVERHEIDop.GmbID/DC.identifier">gmb-2026-186777</meta:user-defined>
    <meta:user-defined meta:name="OVERHEIDop.versieInformatie"/>
  </office:meta>
</office:document-meta>
</file>