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ochtportaal en vervangen van 3 ramen aan Pastoor Doensstraat 6 4854CP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4-2026 11:30.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53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677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7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7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531</meta:user-defined>
    <meta:user-defined meta:name="DCTERMS.abstract">het plaatsen van een tochtportaal en vervangen van 3 ra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tochtportaal en vervangen van 3 ramen aan Pastoor Doensstraat 6 4854CP Bavel</meta:user-defined>
    <meta:user-defined meta:name="DCTERMS.W3CDTF/DCTERMS.available">2026-04-20</meta:user-defined>
    <meta:user-defined meta:name="DCTERMS.W3CDTF/OVERHEIDop.jaargang">2026</meta:user-defined>
    <meta:user-defined meta:name="OVERHEIDop.publicationIssue">186776</meta:user-defined>
    <meta:user-defined meta:name="OVERHEIDop.GmbID/DC.identifier">gmb-2026-186776</meta:user-defined>
    <meta:user-defined meta:name="OVERHEIDop.versieInformatie"/>
  </office:meta>
</office:document-meta>
</file>