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LOOP Leeuwarden met de start bij het Wilhelminaplein en de finish op het Oldehoofsterkerkhof in Leeuwarden (APV-2026-03568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LOOP Leeuwarden met de start bij het Wilhelminaplein en de finish op het Oldehoofsterkerkhof in Leeuwarden. Het evenement is op 10 mei 2026.</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16-04-2026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677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7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7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6-035681</meta:user-defined>
    <dc:language>nl</dc:language>
    <meta:user-defined meta:name="OVERHEIDop.locatietype/OVERHEIDop.gebiedsmarkering">Vlak</meta:user-defined>
    <meta:user-defined meta:name="OVERHEIDop.locatietype/OVERHEIDop.gebiedsmarkering">Vlak</meta:user-defined>
    <meta:user-defined meta:name="DC.title">Verleende geluidsontheffing evenement voor LOOP Leeuwarden met de start bij het Wilhelminaplein en de finish op het Oldehoofsterkerkhof in Leeuwarden (APV-2026-035681)</meta:user-defined>
    <meta:user-defined meta:name="DCTERMS.W3CDTF/DCTERMS.available">2026-04-20</meta:user-defined>
    <meta:user-defined meta:name="DCTERMS.W3CDTF/OVERHEIDop.jaargang">2026</meta:user-defined>
    <meta:user-defined meta:name="OVERHEIDop.publicationIssue">186775</meta:user-defined>
    <meta:user-defined meta:name="OVERHEIDop.GmbID/DC.identifier">gmb-2026-186775</meta:user-defined>
    <meta:user-defined meta:name="OVERHEIDop.versieInformatie"/>
  </office:meta>
</office:document-meta>
</file>