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overt Flinckstraat 300-2 1073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Govert Flinckstraat 300-2 1073CH Amsterdam</text:p>
            <text:p text:style-name="common-al">Datum ontvangst: 08-04-2026 00:00</text:p>
            <text:p text:style-name="common-al">Zaaknummer: Z2026-01544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77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5443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Govert Flinckstraat 300-2 1073CH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71</meta:user-defined>
    <meta:user-defined meta:name="OVERHEIDop.GmbID/DC.identifier">gmb-2026-186771</meta:user-defined>
    <meta:user-defined meta:name="OVERHEIDop.versieInformatie"/>
  </office:meta>
</office:document-meta>
</file>