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Bakboord 12, 8251 X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6710 en is aangevraagd voor ontheffing parkeren recreatievoertuig met kenteken WR-90-DN thv Bakboord 12, 8251 XC Dronten. </text:p>
            <text:p text:style-name="common-al">Op deze aanvraag is op 14-04-2026 een besluit genomen. De gevraagde vergunning is verleend. Het betreft een ontheffing die geldig is van 29 april 2026 t/m 07 mei 2026. </text:p>
            <text:p text:style-name="common-al"/>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4-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677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7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7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710</meta:user-defined>
    <dc:language>nl</dc:language>
    <meta:user-defined meta:name="OVERHEIDop.locatietype/OVERHEIDop.gebiedsmarkering">Punt</meta:user-defined>
    <meta:user-defined meta:name="DC.title">Verkeersontheffing verleend aan Bakboord 12, 8251 XC Dronten</meta:user-defined>
    <meta:user-defined meta:name="DCTERMS.W3CDTF/DCTERMS.available">2026-04-20</meta:user-defined>
    <meta:user-defined meta:name="DCTERMS.W3CDTF/OVERHEIDop.jaargang">2026</meta:user-defined>
    <meta:user-defined meta:name="OVERHEIDop.publicationIssue">186770</meta:user-defined>
    <meta:user-defined meta:name="OVERHEIDop.GmbID/DC.identifier">gmb-2026-186770</meta:user-defined>
    <meta:user-defined meta:name="OVERHEIDop.versieInformatie"/>
  </office:meta>
</office:document-meta>
</file>