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boerderij en onderbrengen van twee huishoudens in de boerderij en het bouwen van een bijgebouw aan Foarwei 71, 9113PC te Wâlters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63086. De omgevingsvergunning is verleend. De gemeente geeft hiermee toestemming voor het verbouwen van de boerderij en onderbrengen van twee huishoudens in de boerderij en het bouwen van een bijgebouw aan Foarwei 71, 9113 PC Wâlterswâld. Dit is een buitenplanse omgevingsplanactiviteit.</text:p>
            <text:p text:style-name="common-al">
            
          </text:p>
            <text:p text:style-name="common-al">Het besluit is verzonden op 16-04-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67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086</meta:user-defined>
    <meta:user-defined meta:name="DCTERMS.abstract">Verleende omgevingsvergunning voor een buitenplanse omgevingsplanactiviteit op locatie Foarwei 71, 9113 PC Wâlterswâld.</meta:user-defined>
    <dc:language>nl</dc:language>
    <meta:user-defined meta:name="DC.title">Besluit op aanvraag omgevingsvergunning voor het verbouwen van de boerderij en onderbrengen van twee huishoudens in de boerderij en het bouwen van een bijgebouw aan Foarwei 71, 9113PC te Wâlterswâld</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967</meta:user-defined>
    <meta:user-defined meta:name="OVERHEIDop.publicationIssue">186768</meta:user-defined>
    <meta:user-defined meta:name="OVERHEIDop.GmbID/DC.identifier">gmb-2026-186768</meta:user-defined>
    <meta:user-defined meta:name="OVERHEIDop.versieInformatie"/>
  </office:meta>
</office:document-meta>
</file>