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1368, het uitbreiden van het bijgebouw (keuken) Bruglaan 3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 april 2026</text:p>
            <text:p text:style-name="common-al">Het college van burgemeester en wethouders (college van B en W) van de gemeente Almelo heeft een omgevingsvergunning verleend. De gemeente geeft hiermee toestemming voor het uitbreiden van het bijgebouw (keuken) Bruglaan 3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7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1368</meta:user-defined>
    <meta:user-defined meta:name="DCTERMS.abstract">het uitbreiden van het bijgebouw (keuken) Bruglaan 3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61368, het uitbreiden van het bijgebouw (keuken) Bruglaan 3 te Aadorp.</meta:user-defined>
    <meta:user-defined meta:name="DCTERMS.W3CDTF/DCTERMS.available">2026-04-20</meta:user-defined>
    <meta:user-defined meta:name="DCTERMS.W3CDTF/OVERHEIDop.jaargang">2026</meta:user-defined>
    <meta:user-defined meta:name="OVERHEIDop.publicationIssue">186767</meta:user-defined>
    <meta:user-defined meta:name="OVERHEIDop.GmbID/DC.identifier">gmb-2026-186767</meta:user-defined>
    <meta:user-defined meta:name="OVERHEIDop.versieInformatie"/>
  </office:meta>
</office:document-meta>
</file>