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tijdens koningsdag op de locatie Raadhuisplein 1 - 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ntvangen voor een alcohol ontheffing voor tijdens koningsdag op de locatie Raadhuisplein 1 - 5 in Lekkerkerk. De aanvraag is geregistreerd onder zaaknummer 19311847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7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47732</meta:user-defined>
    <dc:language>nl</dc:language>
    <meta:user-defined meta:name="OVERHEIDop.locatietype/OVERHEIDop.gebiedsmarkering">Vlak</meta:user-defined>
    <meta:user-defined meta:name="DC.title">Kennisgeving ontvangst aanvraag voor een alcohol ontheffing voor tijdens koningsdag op de locatie Raadhuisplein 1 - 5 in Lekkerker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65</meta:user-defined>
    <meta:user-defined meta:name="OVERHEIDop.GmbID/DC.identifier">gmb-2026-186765</meta:user-defined>
    <meta:user-defined meta:name="OVERHEIDop.versieInformatie"/>
  </office:meta>
</office:document-meta>
</file>