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Mokum in de steeg mmv kraaienest tijdloos op 14-05-2026, Gedempt Achterom, Tuinstraat en Walesteeg t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162 voor een evenementenvergunning voor het houden van het evenement 'Mokum in de steeg' op de lccatie Gedempt Achterom, Tuinstraat en Walesteeg te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16 april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7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2</meta:user-defined>
    <meta:user-defined meta:name="DCTERMS.abstract">Betreft: besluit aanvraag evenementenvergunning op locatie Gedempt Achterom, Tuinstraat en Walesteeg te Medemblik</meta:user-defined>
    <dc:language>nl</dc:language>
    <meta:user-defined meta:name="OVERHEIDop.locatietype/OVERHEIDop.gebiedsmarkering">Punt</meta:user-defined>
    <meta:user-defined meta:name="DC.title">Besluit aanvraag evenementenvergunning voor het houden van Mokum in de steeg mmv kraaienest tijdloos op 14-05-2026, Gedempt Achterom, Tuinstraat en Walesteeg te Medemblik</meta:user-defined>
    <meta:user-defined meta:name="DCTERMS.W3CDTF/DCTERMS.available">2026-04-20</meta:user-defined>
    <meta:user-defined meta:name="DCTERMS.W3CDTF/OVERHEIDop.jaargang">2026</meta:user-defined>
    <meta:user-defined meta:name="OVERHEIDop.publicationIssue">186764</meta:user-defined>
    <meta:user-defined meta:name="OVERHEIDop.GmbID/DC.identifier">gmb-2026-186764</meta:user-defined>
    <meta:user-defined meta:name="OVERHEIDop.versieInformatie"/>
  </office:meta>
</office:document-meta>
</file>