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li 2026 van 16:00 uur tot 21:00 uur heeft de gemeente Bloemendaal een personeelsfeest op het gemeentewerf aan de Brouwerskolkweg 2 in Overve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676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6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63</meta:user-defined>
    <meta:user-defined meta:name="OVERHEIDop.GmbID/DC.identifier">gmb-2026-186763</meta:user-defined>
    <meta:user-defined meta:name="OVERHEIDop.versieInformatie"/>
  </office:meta>
</office:document-meta>
</file>