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OOP Leeuwarden met de start bij het Wilhelminaplein en de finish op het Oldehoofsterkerkhof in Leeuwarden (EVE-2026-0348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OOP Leeuwarden met de start bij het Wilhelminaplein en de finish op het Oldehoofsterkerkhof in Leeuwarden. Het evenement is op 10 me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6-04-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676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6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6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4899</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LOOP Leeuwarden met de start bij het Wilhelminaplein en de finish op het Oldehoofsterkerkhof in Leeuwarden (EVE-2026-034899)</meta:user-defined>
    <meta:user-defined meta:name="DCTERMS.W3CDTF/DCTERMS.available">2026-04-20</meta:user-defined>
    <meta:user-defined meta:name="DCTERMS.W3CDTF/OVERHEIDop.jaargang">2026</meta:user-defined>
    <meta:user-defined meta:name="OVERHEIDop.publicationIssue">186762</meta:user-defined>
    <meta:user-defined meta:name="OVERHEIDop.GmbID/DC.identifier">gmb-2026-186762</meta:user-defined>
    <meta:user-defined meta:name="OVERHEIDop.versieInformatie"/>
  </office:meta>
</office:document-meta>
</file>