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aanbouw aan de achtergevel aan de Marssumerstraat 14, 8913 AH Leeuwarden (OV-2026-03679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aanbouw aan de achtergevel aan de Marssumerstraat 14, 8913 AH Leeuwarden. Bij ons geregistreerd onder kenmerk: OV-2026-03679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6-04-2026. De gemeente Leeuwarden neemt daarover waarschijnlijk voor 11-06-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676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6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6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797</meta:user-defined>
    <dc:language>nl</dc:language>
    <meta:user-defined meta:name="OVERHEIDop.locatietype/OVERHEIDop.gebiedsmarkering">Punt</meta:user-defined>
    <meta:user-defined meta:name="DC.title">Aanvraag omgevingsvergunning voor het bouwen van een aanbouw aan de achtergevel aan de Marssumerstraat 14, 8913 AH Leeuwarden (OV-2026-036797)</meta:user-defined>
    <meta:user-defined meta:name="DCTERMS.W3CDTF/DCTERMS.available">2026-04-20</meta:user-defined>
    <meta:user-defined meta:name="DCTERMS.W3CDTF/OVERHEIDop.jaargang">2026</meta:user-defined>
    <meta:user-defined meta:name="OVERHEIDop.publicationIssue">186760</meta:user-defined>
    <meta:user-defined meta:name="OVERHEIDop.GmbID/DC.identifier">gmb-2026-186760</meta:user-defined>
    <meta:user-defined meta:name="OVERHEIDop.versieInformatie"/>
  </office:meta>
</office:document-meta>
</file>