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chelous Drijf Toernooi 13 mei 2026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82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8299/8cbcc3c1-459e-4c77-9490-375ee81bdfa1.pdf" xlink:type="simple">https://besluitenapv.nijmegen.nl/ZD2600028299/8cbcc3c1-459e-4c77-9490-375ee81bdfa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chelous Drijf Toernooi 13 mei 2026 - Oudedijk 3 te Len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56</meta:user-defined>
    <meta:user-defined meta:name="OVERHEIDop.GmbID/DC.identifier">gmb-2026-186756</meta:user-defined>
    <meta:user-defined meta:name="OVERHEIDop.versieInformatie"/>
  </office:meta>
</office:document-meta>
</file>