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nstance Gelderblomlaan 68, 2545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7828, Het uitvoeren van wegwerkzaamheden van 11-5-2026 t/m 25-9-2026 ter hoogte van locatie Constance Gelderblomlaan 68 op de locatie Constance Gelderblomlaan 68, 2545 ES 's-Gravenhage </text:p>
            <text:p text:style-name="common-al">
            
          </text:p>
            <text:p text:style-name="common-al">Ons kenmerk: VTH2026-52221</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Constance Gelderblomlaan 68, 2545 ES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Geachte [geanonimiseerd],</text:p>
            <text:p text:style-name="common-al">
            
          </text:p>
            <text:p text:style-name="common-al">Op 25 maart 2026 hebben wij uw aanvraag ontvangen voor een instemming voor het aanleggen en verwijderen van laagspanningskabels op de locatie Constance Gelderblomlaan ter hoogte van huisnummer 68 in Den Haag voor de periode van 11 mei 2026 tot en met 25 september 2026 met projectnummer: MDJ-PD307828. </text:p>
            <text:p text:style-name="common-al">
            
          </text:p>
            <text:p text:style-name="common-al">
            <text:span text:style-name="nadrukvet">Ons besluit: u krijgt toestemming voor project MDJ-PD307828.</text:span>
          </text:p>
            <text:p text:style-name="common-al">De wegbeheerder van het stadsdeel Escamp heeft geen bezwaar tegen uw aanvraag. Wij zien ook geen reden om de aanvraag te weigeren. Daarom beoordelen wij uw aanvraag positief. U krijgt toestemming om MDJ-PD307828 aan te leggen. En om verkeersmaatregelen te nemen (volgens bijgevoegde tekeningen, in bijlage 3).</text:p>
            <text:p text:style-name="common-al">
            
          </text:p>
            <text:p text:style-name="common-al">•	Locatie: Constance Gelderblomlaan 68.  </text:p>
            <text:p text:style-name="common-al">•	Geldig van 11 mei 2026 to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span text:style-name="nadrukvet">•	Artikel 5:4, 1e lid onder b van de Teleco</text:span>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3 april 2026 voor advies voorgelegd aan:</text:p>
            <text:p text:style-name="common-al">
            
          </text:p>
            <text:p text:style-name="common-al">
            <text:span text:style-name="nadrukvet">De Wegbeheerder van het stadsdeel Escamp</text:span>
          </text:p>
            <text:p text:style-name="common-al">In het advies van 14 april 2026 adviseert de wegbeheerder positief over een instemming voor het aanleggen en verwijderen van laagspanningskabels op de locatie Constance Gelderblomlaan ter hoogte van huisnummer 68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De afzetting van het project zodanig inrichten dat, trottoir &gt;1,20 m aan een zijde bereikbaar blijft.</text:p>
            <text:p text:style-name="common-al">•	Geen werkzaamheden in de groenzone of opslag materialen uitvoeren zonder toestemming Groenbeheer [geanonimiseerd] . Wijzigingen of aanpassingen van de inrichting terrein moet in overleg met Groenbeheerder geschieden.</text:p>
            <text:p text:style-name="common-al">•	Uiterlijk iedere vrijdag voor 14.00 uur de restmaterialen en afval afvoeren naar erkende verwerker en terrein schoon en netjes achterlaten.</text:p>
            <text:p text:style-name="common-al">•	Werkzaamheden met bewonersbrief plaatsen per fase met update planning en tijdelijke verkeersmaatregelen (TVM).</text:p>
            <text:p text:style-name="common-al">•	Na het gereedkomen van de werkzaamheden een schouw een week van tevoren plannen met de assistent wegbeheerder met de assistent-wegbeheerder van het stadsdeel Escamp via [geanonimise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221</meta:user-defined>
    <meta:user-defined meta:name="DCTERMS.abstract">MDJ-PD307828, Het uitvoeren van wegwerkzaamheden van 11-5-2026 t/m 25-9-2026 ter hoogte van locatie Constance Gelderblomlaan 68</meta:user-defined>
    <dc:language>nl</dc:language>
    <meta:user-defined meta:name="OVERHEIDop.locatietype/OVERHEIDop.gebiedsmarkering">Punt</meta:user-defined>
    <meta:user-defined meta:name="DC.title">APV Vergunning - Besluiten, Constance Gelderblomlaan 68, 2545 ES 's-Gravenhage</meta:user-defined>
    <meta:user-defined meta:name="OVERHEIDop.datumEindeReactietermijn">2026-05-29</meta:user-defined>
    <meta:user-defined meta:name="OVERHEIDop.terinzageleggingBG">https://www.digitale-inzage.nl/Den%20Haag/dossier/TjPyKXdD7EmeVjmGrFMUJQ</meta:user-defined>
    <meta:user-defined meta:name="DCTERMS.W3CDTF/DCTERMS.available">2026-04-20</meta:user-defined>
    <meta:user-defined meta:name="DCTERMS.W3CDTF/OVERHEIDop.jaargang">2026</meta:user-defined>
    <meta:user-defined meta:name="OVERHEIDop.publicationIssue">186755</meta:user-defined>
    <meta:user-defined meta:name="OVERHEIDop.GmbID/DC.identifier">gmb-2026-186755</meta:user-defined>
    <meta:user-defined meta:name="OVERHEIDop.versieInformatie"/>
  </office:meta>
</office:document-meta>
</file>