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vier appartementsrechten, Kievitstraat 11, 13, 13A en 13B, 3514VA Utrecht, GU-Z2026-00457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Kievitstraat 11, 13, 13A en 13B, 3514VA Utrecht</text:p>
            <text:p text:style-name="common-al">GU-Z2026-0045734</text:p>
            <text:p text:style-name="common-al">het kadastraal splitsen van een gebouw in vier appartementsrecht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67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5734</meta:user-defined>
    <meta:user-defined meta:name="DCTERMS.abstract">Verleende vergunning voor het kadastraal splitsen van een gebouw in vier appartementsrechten, Kievitstraat 11, 13, 13A en 13B, 3514VA Utrecht, GU-Z2026-004573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vier appartementsrechten, Kievitstraat 11, 13, 13A en 13B, 3514VA Utrecht, GU-Z2026-0045734</meta:user-defined>
    <meta:user-defined meta:name="OVERHEIDop.datumEindeReactietermijn">2026-05-28</meta:user-defined>
    <meta:user-defined meta:name="OVERHEIDop.terinzageleggingBG">https://jeleefomgeving.nl/inzien/002220647/44cf808d-77ec-474a-9744-f256a2556852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51</meta:user-defined>
    <meta:user-defined meta:name="OVERHEIDop.GmbID/DC.identifier">gmb-2026-186751</meta:user-defined>
    <meta:user-defined meta:name="OVERHEIDop.versieInformatie"/>
  </office:meta>
</office:document-meta>
</file>