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tijdelijk huisvesten van Oekraïense ontheemden, Kuipersweg 2A, Buitenpost (Afwijken van regels in het 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tijdelijk huisvesten van Oekraïense ontheemden, Kuipersweg 2A, Buitenpost (Afwijken van regels in het omgevingsplan)</text:p>
            <text:p text:style-name="common-al">Zaaknummer: Z2026-000646</text:p>
            <text:p text:style-name="common-al">Zaakadres: Kuipersweg 2A, Buitenpost</text:p>
            <text:p text:style-name="common-al">Omschrijving: het tijdelijk huisvesten van Oekraïense ontheemden (Afwijken van regels in het omgevingsplan)</text:p>
            <text:p text:style-name="last-al">Datum ontvangst: 16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674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46</meta:user-defined>
    <meta:user-defined meta:name="DCTERMS.abstract">het tijdelijk huisvesten van Oekraïense ontheem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tijdelijk huisvesten van Oekraïense ontheemden, Kuipersweg 2A, Buitenpost (Afwijken van regels in het omgevingsplan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48</meta:user-defined>
    <meta:user-defined meta:name="OVERHEIDop.GmbID/DC.identifier">gmb-2026-186748</meta:user-defined>
    <meta:user-defined meta:name="OVERHEIDop.versieInformatie"/>
  </office:meta>
</office:document-meta>
</file>