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Bezuidenhoutseweg 2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uincontainers met hekwerk 30 m², het plaatsen van puincontainers en hekwerk 20-2-2026 t/m 21-6-2026 ter hoogte van locatie Bezuidenhoutsweg 2 op de locatie Bezuidenhoutseweg 2, 2594 AV 's-Gravenhage </text:p>
            <text:p text:style-name="common-al">
            
          </text:p>
            <text:p text:style-name="common-al">Ons kenmerk: VTH2026-4666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2, 2594 A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4-2026</text:p>
            <text:p text:style-name="common-al">
            
          </text:p>
            <text:p text:style-name="common-al">Op 30 januari 2026 hebben wij uw aanvraag ontvangen. U wilt een puincontainer en hekwerk plaatsen van 20 februari 2026 tot en met 27 maart 2026 ter hoogte van locatie Bezuidenhoutseweg 2 in Den Haag.</text:p>
            <text:p text:style-name="common-al">
            
          </text:p>
            <text:p text:style-name="common-al">
            <text:span text:style-name="nadrukvet">Wijziging uitvoeringsperiode</text:span>
          </text:p>
            <text:p text:style-name="common-al">Bij e-mail van 20 maart 2026 heeft [geanonimiseerd], aangegeven de uitvoeringsperiode te willen wijzigen naar 20 februari 2026 tot en met 21 juni 2026.</text:p>
            <text:p text:style-name="common-al">
            
          </text:p>
            <text:p text:style-name="common-al">Verlenging beslistermijn</text:p>
            <text:p text:style-name="common-al">Om een zorgvuldige afhandeling van de aanvraag te waarborgen hebben wij in de brief van 26 maart 2026 de beslistermijn op grond van artikel 1:2 lid 2 van de Algemene Plaatselijke Verordening voor de Gemeente Den Haag (APV) verlengd tot en met 22 mei 2026.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: </text:p>
            <text:p text:style-name="common-al">•	Objecten: puincontainer met bouwhekken eromheen.</text:p>
            <text:p text:style-name="common-al">•	Locatie: ter hoogte van Bezuidenhoutseweg 2.  </text:p>
            <text:p text:style-name="common-al">•	Totale oppervlakte: 30 m².</text:p>
            <text:p text:style-name="common-al">•	Geldig: van 14 april 2026 tot en met 21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 op nummer [geanonimiseerd]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2 maart 2026 voor advies voorgelegd aan de wegbeheerder van het stadsdeel Haagse Hout.</text:p>
            <text:p text:style-name="common-al">
            
          </text:p>
            <text:p text:style-name="common-al">Advies wegbeheerder</text:p>
            <text:p text:style-name="common-al">In het advies van 14 maart 2026 adviseert de wegbeheerder akkoord onder voorwaarden over het plaatsen van een puincontainer en hekwerk ter hoogte van locatie Bezuidenhoutseweg 2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1 april 2026 adviseert de ACOR positief over het plaatsen een puincontainers en hekwerk ter hoogte van locatie Bezuidenhoutseweg 2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Plaatsen van 1 gesloten container op rijplaten afgeschermd met bouwhekken.</text:p>
            <text:p text:style-name="common-al">•	Het is hier een demolokatie waardoor het op vordering van politie de ruimte moet worden vrijgegeven. Dit bevel dient te worden opgevolgd. </text:p>
            <text:p text:style-name="common-al">•	Wisselen van de containers buiten de spits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7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6662</meta:user-defined>
    <meta:user-defined meta:name="DCTERMS.abstract">Puincontainers met hekwerk 30 m², het plaatsen van puincontainers en hekwerk 20-2-2026 t/m 21-6-2026 ter hoogte van locatie Bezuidenhoutsweg 2</meta:user-defined>
    <dc:language>nl</dc:language>
    <meta:user-defined meta:name="OVERHEIDop.locatietype/OVERHEIDop.gebiedsmarkering">Punt</meta:user-defined>
    <meta:user-defined meta:name="DC.title">APV Vergunning - Besluiten, Bezuidenhoutseweg 2, 2594 AV 's-Gravenhage</meta:user-defined>
    <meta:user-defined meta:name="OVERHEIDop.datumEindeReactietermijn">2026-05-29</meta:user-defined>
    <meta:user-defined meta:name="OVERHEIDop.terinzageleggingBG">https://www.digitale-inzage.nl/Den%20Haag/dossier/m0srm7H1EUmDj4pEzp_yow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47</meta:user-defined>
    <meta:user-defined meta:name="OVERHEIDop.GmbID/DC.identifier">gmb-2026-186747</meta:user-defined>
    <meta:user-defined meta:name="OVERHEIDop.versieInformatie"/>
  </office:meta>
</office:document-meta>
</file>