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Warande 10, Valk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Nathan Projects B.V.</text:p>
            <text:p text:style-name="common-al">Locatie: Warande 10 te Valkenswaar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april 2026</text:p>
            <text:p text:style-name="common-al">DSO-verzoeknummer: 202604100008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84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67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843 </meta:user-defined>
    <dc:language>nl</dc:language>
    <meta:user-defined meta:name="OVERHEIDop.locatietype/OVERHEIDop.gebiedsmarkering">Adres</meta:user-defined>
    <meta:user-defined meta:name="DC.title">Gemeente Valkenswaard, melding Besluit activiteiten leefomgeving, Warande 10, Valken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45</meta:user-defined>
    <meta:user-defined meta:name="OVERHEIDop.GmbID/DC.identifier">gmb-2026-186745</meta:user-defined>
    <meta:user-defined meta:name="OVERHEIDop.versieInformatie"/>
  </office:meta>
</office:document-meta>
</file>