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van een café, aan Eerste Walstraat 6, 6511G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ontving de gemeente een melding brandveilig gebruik voor melding brandveilig gebruik van een café aan Eerste Walstraat 6, 6511GG Nijmegen. De melding is geregistreerd onder kenmerk Z2026-00001563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74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4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4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1563</meta:user-defined>
    <meta:user-defined meta:name="DCTERMS.abstract">Betreft: Melding op locatie Eerste Walstraat 6, 6511GG Nijmegen</meta:user-defined>
    <dc:language>nl</dc:language>
    <meta:user-defined meta:name="OVERHEIDop.locatietype/OVERHEIDop.gebiedsmarkering">Vlak</meta:user-defined>
    <meta:user-defined meta:name="DC.title">Melding melding brandveilig gebruik van een café, aan Eerste Walstraat 6, 6511GG Nijme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44</meta:user-defined>
    <meta:user-defined meta:name="OVERHEIDop.GmbID/DC.identifier">gmb-2026-186744</meta:user-defined>
    <meta:user-defined meta:name="OVERHEIDop.versieInformatie"/>
  </office:meta>
</office:document-meta>
</file>