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ndrik Smitstraat 32, 1222 GL Hilversum (vergroten aanbouw achterzijde); 1966313; 16-04-2026; Status: Aanvraag ontvangen,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aanvraag omgevingsvergunning is binnengekomen:</text:span>
          </text:p>
            <text:p text:style-name="common-al">
            
          </text:p>
            <text:p text:style-name="common-al">Hendrik Smitstraat 32, 1222 GL Hilversum (vergroten aanbouw achterzijde); 1966313; 16-04-2026; Status: Aanvraag ontvangen, gemeente Hilversum</text:p>
            <text:p text:style-name="common-al">
            
          </text:p>
            <text:p text:style-name="common-al">Datum indiening aanvraag: 16-04-2026</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Als u het niet eens bent met een besluit van de gemeente kunt u bezwaar maken. Een bezwaar stuurt u digitaal (met DigiD of eHerkenning) of per post op. Een bezwaar kunt u niet e-mailen. Let op: u kunt geen bezwaar indienen tegen een ingediende aanvraag voor een vergunning. Dat kan pas nadat er een besluit is genomen op de aanvraag.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86742</text:span><text:line-break/><text:date style:data-style-name="dag" text:fixed="true" text:date-value="2026-04-20"/><text:line-break/><text:date style:data-style-name="jaar" text:fixed="true" text:date-value="2026-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6742</text:span><text:date style:data-style-name="nicedate" text:fixed="true" text:date-value="2026-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6742</text:span><text:date style:data-style-name="nicedate" text:fixed="true" text:date-value="2026-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66313</meta:user-defined>
    <meta:user-defined meta:name="DCTERMS.abstract">De volgende aanvraag omgevingsvergunning is binnengekomen.</meta:user-defined>
    <dc:language>nl</dc:language>
    <meta:user-defined meta:name="OVERHEIDop.locatietype/OVERHEIDop.gebiedsmarkering">Punt</meta:user-defined>
    <meta:user-defined meta:name="DC.title">Hendrik Smitstraat 32, 1222 GL Hilversum (vergroten aanbouw achterzijde); 1966313; 16-04-2026; Status: Aanvraag ontvangen, gemeente Hilversum</meta:user-defined>
    <meta:user-defined meta:name="DCTERMS.W3CDTF/DCTERMS.available">2026-04-20</meta:user-defined>
    <meta:user-defined meta:name="DCTERMS.W3CDTF/OVERHEIDop.jaargang">2026</meta:user-defined>
    <meta:user-defined meta:name="OVERHEIDop.publicationIssue">186742</meta:user-defined>
    <meta:user-defined meta:name="OVERHEIDop.GmbID/DC.identifier">gmb-2026-186742</meta:user-defined>
    <meta:user-defined meta:name="OVERHEIDop.versieInformatie"/>
  </office:meta>
</office:document-meta>
</file>