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fwijken regels in omgevingsplan t.b.v. verkavelingsvoorstel inbreiding van de Kerktuin  - Antoniusstraat ong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februari 2026 ingediende aanvraag om een omgevingsvergunning (met kenmerk OW-2026-0882) voor het afwijken regels in omgevingsplan t.b.v. verkavelingsvoorstel inbreiding van de Kerktuin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7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882</meta:user-defined>
    <meta:user-defined meta:name="DCTERMS.abstract">Gemeente Meierijstad – Ingetrokken aanvraag - omgevingsvergunning - afwijken regels in omgevingsplan t.b.v. verkavelingsvoorstel inbreiding van de Kerktuin  - Antoniusstraat ong, Erp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afwijken regels in omgevingsplan t.b.v. verkavelingsvoorstel inbreiding van de Kerktuin  - Antoniusstraat ong, Er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41</meta:user-defined>
    <meta:user-defined meta:name="OVERHEIDop.GmbID/DC.identifier">gmb-2026-186741</meta:user-defined>
    <meta:user-defined meta:name="OVERHEIDop.versieInformatie"/>
  </office:meta>
</office:document-meta>
</file>