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 omgevingsvergunning, Reider AE 3, Veendam, Uitbreiding woonhuis Reider AE 3 Veen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Uitbreiding woonhuis Reider AE 3 Veendam</text:p>
            <text:p text:style-name="common-al">Locatie: Reider AE 3, Veendam</text:p>
            <text:p text:style-name="common-al">Datum besluit: 10-APR-26</text:p>
            <text:p text:style-name="common-al">Datum verzending: 15-APR-26 (Kenmerk: OMG-2025-0287).</text:p>
            <text:p text:style-name="common-al"/>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86739</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39</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739</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287</meta:user-defined>
    <meta:user-defined meta:name="DCTERMS.abstract">Verleend - omgevingsvergunning, Reider AE 3, Veendam, Uitbreiding woonhuis Reider AE 3 Veendam.</meta:user-defined>
    <dc:language>nl</dc:language>
    <meta:user-defined meta:name="OVERHEIDop.locatietype/OVERHEIDop.gebiedsmarkering">Adres</meta:user-defined>
    <meta:user-defined meta:name="DC.title">Verleend - omgevingsvergunning, Reider AE 3, Veendam, Uitbreiding woonhuis Reider AE 3 Veendam.</meta:user-defined>
    <meta:user-defined meta:name="DCTERMS.W3CDTF/DCTERMS.available">2026-04-21</meta:user-defined>
    <meta:user-defined meta:name="DCTERMS.W3CDTF/OVERHEIDop.jaargang">2026</meta:user-defined>
    <meta:user-defined meta:name="OVERHEIDop.publicationIssue">186739</meta:user-defined>
    <meta:user-defined meta:name="OVERHEIDop.GmbID/DC.identifier">gmb-2026-186739</meta:user-defined>
    <meta:user-defined meta:name="OVERHEIDop.versieInformatie"/>
  </office:meta>
</office:document-meta>
</file>