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s. Sannesstraat 108 9645EC Veendam. Realiseren aanbouw en her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eren aanbouw en herbouw garage</text:p>
            <text:p text:style-name="common-al">Locatie: Ds. Sannesstraat 108 9645EC Veendam</text:p>
            <text:p text:style-name="common-al"/>
            <text:p text:style-name="last-al">Datum <text:span text:style-name="nadrukvet">ontvangst</text:span>: 13 april 2026 (Kenmerk: OMG-2026-01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673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3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41</meta:user-defined>
    <meta:user-defined meta:name="DCTERMS.abstract">Gemeente - aanvr. beschikking behandelen - Realiseren aanbouw en herbouw garage - Ds. Sannesstraat 108 9645EC Veendam</meta:user-defined>
    <dc:language>nl</dc:language>
    <meta:user-defined meta:name="OVERHEIDop.locatietype/OVERHEIDop.gebiedsmarkering">Adres</meta:user-defined>
    <meta:user-defined meta:name="DC.title">Ontvangen aanvraag - aanvr. beschikking behandelen, Ds. Sannesstraat 108 9645EC Veendam. Realiseren aanbouw en herbouw gar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738</meta:user-defined>
    <meta:user-defined meta:name="OVERHEIDop.GmbID/DC.identifier">gmb-2026-186738</meta:user-defined>
    <meta:user-defined meta:name="OVERHEIDop.versieInformatie"/>
  </office:meta>
</office:document-meta>
</file>