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Zuidwending 191, Veendam,  Agrarische bestemming veranderen naar een woon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grarische bestemming veranderen naar een woonbestemming</text:p>
            <text:p text:style-name="common-al">Locatie: Zuidwending 191, Veendam</text:p>
            <text:p text:style-name="common-al">Datum besluit: 13-APR-26</text:p>
            <text:p text:style-name="common-al">Datum verzending: 13-APR-26 (Kenmerk: OMG-2025-054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673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3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3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45</meta:user-defined>
    <meta:user-defined meta:name="DCTERMS.abstract">Verleend - omgevingsvergunning, Zuidwending 191, Veendam,  Agrarische bestemming veranderen naar een woonbestemming.</meta:user-defined>
    <dc:language>nl</dc:language>
    <meta:user-defined meta:name="OVERHEIDop.locatietype/OVERHEIDop.gebiedsmarkering">Adres</meta:user-defined>
    <meta:user-defined meta:name="DC.title">Verleend - omgevingsvergunning, Zuidwending 191, Veendam,  Agrarische bestemming veranderen naar een woonbestemming.</meta:user-defined>
    <meta:user-defined meta:name="DCTERMS.W3CDTF/DCTERMS.available">2026-04-21</meta:user-defined>
    <meta:user-defined meta:name="DCTERMS.W3CDTF/OVERHEIDop.jaargang">2026</meta:user-defined>
    <meta:user-defined meta:name="OVERHEIDop.publicationIssue">186737</meta:user-defined>
    <meta:user-defined meta:name="OVERHEIDop.GmbID/DC.identifier">gmb-2026-186737</meta:user-defined>
    <meta:user-defined meta:name="OVERHEIDop.versieInformatie"/>
  </office:meta>
</office:document-meta>
</file>