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apenverblijven bij Hoenderdaell op de locatie Van Ewijckskade 1 Anna Paulowna, zaaknummer Z-51779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uitbreiden van de apenverblijven bij Hoenderdaell op de locatie Van Ewijckskade 1 Anna Paulowna.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8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673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3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3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apenverblijven bij Hoenderdaell op de locatie Van Ewijckskade 1 Anna Paulowna, zaaknummer Z-517792</meta:user-defined>
    <meta:user-defined meta:name="DCTERMS.W3CDTF/DCTERMS.available">2026-04-20</meta:user-defined>
    <meta:user-defined meta:name="DCTERMS.W3CDTF/OVERHEIDop.jaargang">2026</meta:user-defined>
    <meta:user-defined meta:name="OVERHEIDop.publicationIssue">186733</meta:user-defined>
    <meta:user-defined meta:name="OVERHEIDop.GmbID/DC.identifier">gmb-2026-186733</meta:user-defined>
    <meta:user-defined meta:name="OVERHEIDop.versieInformatie"/>
  </office:meta>
</office:document-meta>
</file>