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C.F. Smeetslaan te Castricum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3 april 2026 namens Gemeente Castricum een volledige melding ontvangen van een ontwikkeling aan C.F. Smeetslaan te Castricum. Het gaat over anpassen van 2 rotondes. De melding heeft het kenmerk OMG-080149/Z26-0818800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80149/Z26-0818800)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673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73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73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Castricu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80149/Z26-0818800</meta:user-defined>
    <dc:language>nl</dc:language>
    <meta:user-defined meta:name="OVERHEIDop.locatietype/OVERHEIDop.gebiedsmarkering">Lijn</meta:user-defined>
    <meta:user-defined meta:name="DC.title">Melding ontvangen voor C.F. Smeetslaan te Castricum (Toepassen van grond of baggerspecie)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732</meta:user-defined>
    <meta:user-defined meta:name="OVERHEIDop.GmbID/DC.identifier">gmb-2026-186732</meta:user-defined>
    <meta:user-defined meta:name="OVERHEIDop.versieInformatie"/>
  </office:meta>
</office:document-meta>
</file>