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agelsalon aan huis op het adres Kraaiendonk 20, 4711 LH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agelsalon aan huis op het adres Kraaiendonk 20, 4711 LH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3-2026. De gemeente neemt daarover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67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765</meta:user-defined>
    <dc:language>nl</dc:language>
    <meta:user-defined meta:name="OVERHEIDop.locatietype/OVERHEIDop.gebiedsmarkering">Punt</meta:user-defined>
    <meta:user-defined meta:name="DC.title">Aanvraag vergunning voor het realiseren van een nagelsalon aan huis op het adres Kraaiendonk 20, 4711 LH St. Willebro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730</meta:user-defined>
    <meta:user-defined meta:name="OVERHEIDop.GmbID/DC.identifier">gmb-2026-186730</meta:user-defined>
    <meta:user-defined meta:name="OVERHEIDop.versieInformatie"/>
  </office:meta>
</office:document-meta>
</file>