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cht van de Vluchteling Nijmegen-Arnhem 20 juni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963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9630/2376f173-7baa-473c-ae9f-40847e383ee9.pdf" xlink:type="simple">https://besluitenapv.nijmegen.nl/ZD2600039630/2376f173-7baa-473c-ae9f-40847e383e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cht van de Vluchteling Nijmegen-Arnhem 20 juni 2026 - De Kol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23</meta:user-defined>
    <meta:user-defined meta:name="OVERHEIDop.GmbID/DC.identifier">gmb-2026-186723</meta:user-defined>
    <meta:user-defined meta:name="OVERHEIDop.versieInformatie"/>
  </office:meta>
</office:document-meta>
</file>