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Terbekeweg 67, 8081KZ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6 hebben wij een aanvraag ontvangen voor het plaatsen van een dakkapel aan de voorgevel op het perceel Terbekeweg 67, 8081KZ Elburg. De aanvraag is geregistreerd onder zaaknummer Z2026-00000604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8672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2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2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04</meta:user-defined>
    <meta:user-defined meta:name="DCTERMS.abstract">Betreft: Aanvraag op locatie Terbekeweg 67, 8081KZ Elburg</meta:user-defined>
    <dc:language>nl</dc:language>
    <meta:user-defined meta:name="OVERHEIDop.locatietype/OVERHEIDop.gebiedsmarkering">Vlak</meta:user-defined>
    <meta:user-defined meta:name="DC.title">Ingekomen aanvraag omgevingsvergunning Terbekeweg 67, 8081KZ Elburg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722</meta:user-defined>
    <meta:user-defined meta:name="OVERHEIDop.GmbID/DC.identifier">gmb-2026-186722</meta:user-defined>
    <meta:user-defined meta:name="OVERHEIDop.versieInformatie"/>
  </office:meta>
</office:document-meta>
</file>