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engezinswoning aan de It Konvint 25 (Barrahûs fase 2 kavel 72) te Leeuwarden (OV-2026-0349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eengezinswoning aan de It Konvint 25 (Barrahûs fase 2 kavel 72) te Leeuwarden. Bij ons geregistreerd onder kenmerk: OV-2026-034917. De verzenddatum van de omgevingsvergunning is 16-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7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17</meta:user-defined>
    <dc:language>nl</dc:language>
    <meta:user-defined meta:name="OVERHEIDop.locatietype/OVERHEIDop.gebiedsmarkering">Punt</meta:user-defined>
    <meta:user-defined meta:name="DC.title">Verleende omgevingsvergunning voor het realiseren van een eengezinswoning aan de It Konvint 25 (Barrahûs fase 2 kavel 72) te Leeuwarden (OV-2026-034917)</meta:user-defined>
    <meta:user-defined meta:name="DCTERMS.W3CDTF/DCTERMS.available">2026-04-20</meta:user-defined>
    <meta:user-defined meta:name="DCTERMS.W3CDTF/OVERHEIDop.jaargang">2026</meta:user-defined>
    <meta:user-defined meta:name="OVERHEIDop.publicationIssue">186719</meta:user-defined>
    <meta:user-defined meta:name="OVERHEIDop.GmbID/DC.identifier">gmb-2026-186719</meta:user-defined>
    <meta:user-defined meta:name="OVERHEIDop.versieInformatie"/>
  </office:meta>
</office:document-meta>
</file>