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Stadsring 93, 3811 H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Stadsring 93, 3811 HP Amersfoort</text:span>
          </text:p>
            <text:p text:style-name="common-al">De Gemeente Amersfoort heeft op 25-02-2026 een aanvraag voor een omgevingsvergunning ontvangen voor het kappen van een boom op het perceel Stadsring 93, 3811 HP Amersfoort, met kenmerk CLZ-00033451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2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671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71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33451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Stadsring 93, 3811 HP Amersfoor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718</meta:user-defined>
    <meta:user-defined meta:name="OVERHEIDop.GmbID/DC.identifier">gmb-2026-186718</meta:user-defined>
    <meta:user-defined meta:name="OVERHEIDop.versieInformatie"/>
  </office:meta>
</office:document-meta>
</file>