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Gevlochtsebaan 2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H. Verberne Grondwerken B.V.</text:p>
            <text:p text:style-name="common-al">Locatie: Gevlochtsebaan 21​ te Heusden</text:p>
            <text:p text:style-name="common-al">Activiteit: MBA Toepassen van grond</text:p>
            <text:p text:style-name="common-al">Voor: het tot maaiveldhoogte aanvullen na sloop stallen</text:p>
            <text:p text:style-name="common-al">Datum melding: 9 april 2026</text:p>
            <text:p text:style-name="common-al">DSO verzoeknummer: 20260409000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7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61</meta:user-defined>
    <dc:language>nl</dc:language>
    <meta:user-defined meta:name="OVERHEIDop.locatietype/OVERHEIDop.gebiedsmarkering">Adres</meta:user-defined>
    <meta:user-defined meta:name="DC.title">Gemeente Asten, melding Besluit activiteiten leefomgeving, Gevlochtsebaan 21​ te Heusd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15</meta:user-defined>
    <meta:user-defined meta:name="OVERHEIDop.GmbID/DC.identifier">gmb-2026-186715</meta:user-defined>
    <meta:user-defined meta:name="OVERHEIDop.versieInformatie"/>
  </office:meta>
</office:document-meta>
</file>